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pitch="variable"/>
    <style:font-face style:name="TimesNewRoman1" svg:font-family="TimesNewRoman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right="-0.201cm" fo:margin-top="0cm" fo:margin-bottom="0cm" style:contextual-spacing="false" fo:line-height="0.494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right="0cm" fo:margin-top="0.212cm" fo:margin-bottom="0cm" style:contextual-spacing="false" fo:line-height="0.494cm" fo:text-align="justify" style:justify-single-word="false" fo:text-indent="1.249cm" style:auto-text-indent="false"/>
    </style:style>
    <style:style style:name="P3" style:family="paragraph" style:parent-style-name="Standard">
      <style:paragraph-properties fo:margin-top="0.212cm" fo:margin-bottom="0.212cm" style:contextual-spacing="false" fo:line-height="0.49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right="0cm" fo:margin-top="0cm" fo:margin-bottom="0cm" style:contextual-spacing="false" fo:text-align="justify" style:justify-single-word="false" fo:text-indent="1cm" style:auto-text-indent="false"/>
    </style:style>
    <style:style style:name="P5" style:family="paragraph" style:parent-style-name="Standard">
      <style:paragraph-properties fo:margin-right="0cm" fo:margin-top="0cm" fo:margin-bottom="0cm" style:contextual-spacing="false" fo:text-align="justify" style:justify-single-word="false" fo:text-indent="1cm" style:auto-text-indent="false"/>
      <style:text-properties fo:color="#000000" loext:opacity="100%"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right="0cm"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margin-right="0cm" fo:margin-top="0cm" fo:margin-bottom="0cm" style:contextual-spacing="false" fo:line-height="0.494cm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style:contextual-spacing="false" fo:line-height="0.494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Akapit_20_z_20_listą" style:list-style-name="WW8Num2">
      <style:paragraph-properties fo:margin-top="0cm" fo:margin-bottom="0cm" style:contextual-spacing="true" fo:line-height="0.494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Akapit_20_z_20_listą" style:list-style-name="WW8Num2">
      <style:paragraph-properties fo:margin-left="1.251cm" fo:margin-right="0cm" fo:margin-top="0cm" fo:margin-bottom="0cm" style:contextual-spacing="true" fo:line-height="0.494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3" style:family="paragraph" style:parent-style-name="Akapit_20_z_20_listą" style:list-style-name="WW8Num2">
      <style:paragraph-properties fo:margin-left="0.501cm" fo:margin-right="0cm" fo:margin-top="0cm" fo:margin-bottom="0cm" style:contextual-spacing="true" fo:line-height="0.494cm" fo:text-align="justify" style:justify-single-word="false" fo:text-indent="-0.501cm" style:auto-text-indent="false"/>
    </style:style>
    <style:style style:name="P14" style:family="paragraph" style:parent-style-name="Standard">
      <style:paragraph-properties fo:margin-right="0cm" fo:margin-top="0cm" fo:margin-bottom="0cm" style:contextual-spacing="false" fo:line-height="0.494cm" fo:text-align="justify" style:justify-single-word="false" fo:text-indent="1.251cm" style:auto-text-indent="false"/>
    </style:style>
    <style:style style:name="P15" style:family="paragraph" style:parent-style-name="Standard">
      <style:paragraph-properties fo:margin-right="0cm" fo:margin-top="0cm" fo:margin-bottom="0cm" style:contextual-spacing="false" fo:line-height="0.494cm" fo:text-align="justify" style:justify-single-word="false" fo:text-indent="1.251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style:contextual-spacing="false" fo:line-height="0.494cm" fo:text-align="justify" style:justify-single-word="false"/>
    </style:style>
    <style:style style:name="P17" style:family="paragraph" style:parent-style-name="Standard">
      <style:paragraph-properties fo:margin-right="-0.4cm" fo:margin-top="0.212cm" fo:margin-bottom="0cm" style:contextual-spacing="false" fo:line-height="0.494cm" fo:text-align="justify" style:justify-single-word="false" fo:text-indent="1cm" style:auto-text-indent="false"/>
    </style:style>
    <style:style style:name="P18" style:family="paragraph" style:parent-style-name="Standard">
      <style:paragraph-properties fo:margin-right="-0.402cm" fo:margin-top="0.212cm" fo:margin-bottom="0.282cm" style:contextual-spacing="false" fo:line-height="0.494cm" fo:text-align="justify" style:justify-single-word="false" fo:text-indent="1cm" style:auto-text-indent="false"/>
    </style:style>
    <style:style style:name="P19" style:family="paragraph" style:parent-style-name="Akapit_20_z_20_listą">
      <style:paragraph-properties fo:margin-left="0cm" fo:margin-right="0cm" fo:margin-top="0cm" fo:margin-bottom="0.212cm" style:contextual-spacing="true" fo:line-height="0.494cm" fo:text-align="justify" style:justify-single-word="false" fo:text-indent="1cm" style:auto-text-indent="false"/>
    </style:style>
    <style:style style:name="P20" style:family="paragraph" style:parent-style-name="Standard">
      <style:paragraph-properties fo:margin-right="0cm" fo:margin-top="0cm" fo:margin-bottom="0.212cm" style:contextual-spacing="true" fo:line-height="0.494cm" fo:text-align="justify" style:justify-single-word="false" fo:text-indent="1cm" style:auto-text-indent="false"/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P21" style:family="paragraph" style:parent-style-name="Akapit_20_z_20_listą" style:list-style-name="WW8Num2">
      <style:paragraph-properties fo:margin-left="0.751cm" fo:margin-right="0cm" fo:margin-top="0cm" fo:margin-bottom="0cm" style:contextual-spacing="true" fo:line-height="0.494cm" fo:text-align="justify" style:justify-single-word="false" fo:text-indent="-0.635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right="0cm" fo:margin-top="0cm" fo:margin-bottom="0cm" style:contextual-spacing="false" fo:text-align="justify" style:justify-single-word="false" fo:text-indent="1cm" style:auto-text-indent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Standard">
      <style:paragraph-properties fo:margin-left="1cm" fo:margin-right="-0.201cm" fo:margin-top="0cm" fo:margin-bottom="0cm" style:contextual-spacing="false" fo:line-height="0.49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line-height="0.494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5" style:family="paragraph" style:parent-style-name="Standard">
      <style:paragraph-properties fo:margin-right="0cm" fo:line-height="0.494cm" fo:text-align="justify" style:justify-single-word="false" fo:text-indent="1cm" style:auto-text-indent="false"/>
    </style:style>
    <style:style style:name="P26" style:family="paragraph" style:parent-style-name="Standard">
      <style:paragraph-properties fo:margin-right="0cm" fo:margin-top="0cm" fo:margin-bottom="0cm" style:contextual-spacing="false" fo:line-height="0.494cm" fo:text-align="justify" style:justify-single-word="false" fo:text-indent="1cm" style:auto-text-indent="false"/>
    </style:style>
    <style:style style:name="P27" style:family="paragraph" style:parent-style-name="Akapit_20_z_20_listą1">
      <style:paragraph-properties fo:margin-left="0cm" fo:margin-right="0cm" fo:line-height="0.49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name-complex="Times New Roman" style:font-size-complex="12pt"/>
    </style:style>
    <style:style style:name="T12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font-weight-asian="bold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16" style:family="text"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T1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18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 style:font-weight-complex="bold"/>
    </style:style>
    <style:style style:name="T19" style:family="text">
      <style:text-properties fo:color="#000000" loext:opacity="100%" style:font-name="Times New Roman" fo:font-size="12pt" style:font-size-asian="12pt" style:font-name-complex="Times New Roman" style:font-size-complex="12pt" style:font-style-complex="italic"/>
    </style:style>
    <style:style style:name="T20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21" style:family="text">
      <style:text-properties fo:color="#000000" loext:opacity="100%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2" style:family="text">
      <style:text-properties fo:color="#000000" loext:opacity="100%" style:font-name="Times New Roman" fo:font-size="12pt" fo:font-style="normal" style:font-name-asian="TimesNewRoman1" style:font-size-asian="12pt" style:font-style-asian="normal" style:font-name-complex="Times New Roman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ZASADNIENIE<text:span text:style-name="T1"/></text:p>
      <text:p text:style-name="P2"><text:span text:style-name="T1">Do sporządzenia zmiany miejscowego planu zagospodarowania przestrzennego </text:span><text:span text:style-name="T2">NOWY TARG </text:span><text:span text:style-name="T3">24 (Dział</text:span><text:span text:style-name="T1">) przystąpiono na podstawie uchwały </text:span><text:span text:style-name="T3">IV/42/2024 Rady Miasta Nowy Targ z dnia 22 lipca 2024 r.</text:span><text:span text:style-name="T4"> w sprawie przyst</text:span><text:span text:style-name="T1">ą</text:span><text:span text:style-name="T4">pienia do sporządzenia zmiany miejscowego planu zagospodarowania przestrzennego NOWY TARG 24 (Dział), </text:span><text:span text:style-name="T3">zmienionej uchwałą nr VI/46/2024 Rady Miasta Nowy Targ z dnia 21 sierpnia 2024 r. oraz uchwałą nr XII/87/2024 Rady Miasta Nowy Targ z dnia 5 grudnia 2024 r.</text:span><text:span text:style-name="T4"> w sprawie przyst</text:span><text:span text:style-name="T1">ą</text:span><text:span text:style-name="T4">pienia do sporządzenia zmiany miejscowego planu zagospodarowania przestrzennego NOWY TARG </text:span><text:span text:style-name="T3">24 (Dział</text:span><text:span text:style-name="T1">)</text:span><text:span text:style-name="T4">, </text:span><text:span text:style-name="T3">uchwalonego uchwałą nr XLIII/373/2014 Rady Miasta Nowy Targ z dnia 12 maja 2014 r. (tekst jednolity Dz. Urz. Woj. Małopolskiego z 2024 r., poz. 6067 z dnia 2 października 2024 r.).</text:span></text:p>
      <text:p text:style-name="P3">Na podstawie tej uchwały, w dniu 14 sierpnia 2024 r. zawiadomiono przez ogłoszenie w Biuletynie Informacji Publicznej, na tablicy ogłoszeń Urzędu Miasta, na stronie miasta www.nowytarg.pl, w miejscowej prasie oraz na portalu PARTYCYPACJA o przystąpieniu do sporządzenia ww. zmiany planu.<text:span text:style-name="T1"/></text:p>
      <text:p text:style-name="P4"><text:span text:style-name="T1">Celem zmiany planu jest umożliwienie zmiany sposobu użytkowania poddasza w istniejących budynkach, których wysokość przekracza parametry dopuszczone w planie, z możliwością przebudowy bez zwiększania istniejącej wysokości budynku oraz pod warunkiem, że zostaną zachowane pozostałe wskaźniki i parametry kształtowania zabudowy określone dla terenu</text:span><text:span text:style-name="T5">.</text:span><text:span text:style-name="T3"> Celem zmiany planu jest również rozszerzenie możliwości zagospodarowania terenu obejmującego były Dom Dziecka w Kotlinie, na terenie oznaczonym w obowiązującym planie miejscowym </text:span><text:span text:style-name="T6">Uh.1</text:span><text:span text:style-name="T7">,</text:span><text:span text:style-name="T3"> </text:span><text:span text:style-name="T1">o funkcje z zakresu usług gastronomii, usług zdrowia i opieki społecznej, usług sportu i rekreacji, w szczególności z myślą o możliwości realizacji na tym terenie placówki opiekuńczo-wychowawczej, mieszkań treningowych lub wspomaganych czy mieszkań na usamodzielnienie</text:span><text:span text:style-name="T3">. W trakcie procedury panu miejscowego zrezygnowano z dopuszczenia na tym terenie możliwości lokalizacji ogrzewalni i noclegowni.</text:span></text:p>
      <text:p text:style-name="P5">Pozostałe ustalenia ww. obowiązującego planu miejscowego, pozostają bez zmian<text:span text:style-name="T8"/></text:p>
      <text:p text:style-name="P6"/>
      <text:p text:style-name="P7">Plan określa zasady i warunki zagospodarowania, których realizacja przyczyni się do zachowania ładu przestrzennego.<text:span text:style-name="T8"/></text:p>
      <text:p text:style-name="P6"/>
      <text:p text:style-name="P8">Ustalenia przedmiotowej uchwały w odniesieniu do sposobu realizacji wymogów wynikających z art. 1 ust. 2–4 ustawy o planowaniu i zagospodarowaniu przestrzennym.<text:span text:style-name="T9"/></text:p>
      <text:p text:style-name="P9"/>
      <text:list text:style-name="WW8Num2">
        <text:list-item>
          <text:p text:style-name="P10" loext:marker-style-name="T10">Wymogi art. 1 ust. 2 w niniejszej uchwale uwzględniono w następujący sposób:<text:span text:style-name="T10"/></text:p>
          <text:list>
            <text:list-item>
              <text:p text:style-name="P11" loext:marker-style-name="T10"><text:span text:style-name="T10">wymagania ładu przestrzennego, w tym urbanistyki i architektury</text:span><text:span text:style-name="T1"> – w przedmiotowej zmianie planu nie przeznacza się pod zabudowę nowych terenów;</text:span></text:p>
            </text:list-item>
            <text:list-item>
              <text:p text:style-name="P11" loext:marker-style-name="T10"><text:span text:style-name="T10">walory architektoniczne i krajobrazowe</text:span><text:span text:style-name="T1"> – niniejsza uchwała nie wprowadza zmian w tym zakresie, </text:span><text:bookmark-start text:name="_Hlk187228163"/><text:span text:style-name="T1">dopuszcza jedynie zmianę sposobu użytkowania poddasza w istniejących budynkach, których wysokość przekracza parametry dopuszczone w planie, z możliwością przebudowy bez zwiększania istniejącej wysokości budynku oraz pod warunkiem, że zostaną zachowane pozostałe wskaźniki i parametry kształtowania zabudowy określone dla terenu</text:span><text:bookmark-end text:name="_Hlk187228163"/><text:span text:style-name="T1"> oraz poszerzenie możliwości zagospodarowania terenu obejmującego były Dom Dziecka w Kotlinie (symbol Uh.1), o funkcje z zakresu usług gastronomii, usług zdrowia i opieki społecznej, usług sportu </text:span><text:soft-page-break/><text:span text:style-name="T1">i rekreacji, w szczególności z myślą o możliwości realizacji na tym terenie placówki opiekuńczo-wychowawczej, mieszkań treningowych lub wspomaganych czy mieszkań na usamodzielnienie;</text:span></text:p>
            </text:list-item>
            <text:list-item>
              <text:p text:style-name="P11" loext:marker-style-name="T10"><text:span text:style-name="T10">wymagania ochrony środowiska, w tym gospodarowania wodami i ochrony gruntów rolnych i leśnych, wymagania ochrony dziedzictwa kulturowego i zabytków oraz dóbr kultury współczesnej, wymagania ochrony zdrowia oraz bezpieczeństwa ludzi i mienia, a także potrzeby osób niepełnosprawnych</text:span><text:span text:style-name="T1"> – niniejsza uchwała nie wprowadza zmian w tym zakresie;</text:span></text:p>
            </text:list-item>
            <text:list-item>
              <text:p text:style-name="P11" loext:marker-style-name="T10"><text:span text:style-name="T10">walory ekonomiczne przestrzeni</text:span><text:span text:style-name="T1"> – uchwalenie zmiany planu może wpłynąć pozytywnie na wzrost wartość nieruchomości położonych w obszarze planu poprzez umożliwienie zagospodarowania poddaszy na cele mieszkaniowe jak również poszerzenie możliwości zagospodarowania terenu obejmującego były Dom Dziecka w Kotlinie (symbol Uh.1), o funkcje z zakresu usług gastronomii, usług zdrowia i opieki społecznej, usług sportu i rekreacji, w szczególności z myślą o możliwości realizacji na tym terenie placówki opiekuńczo-wychowawczej, mieszkań treningowych lub wspomaganych czy mieszkań na usamodzielnienie;</text:span></text:p>
            </text:list-item>
            <text:list-item>
              <text:p text:style-name="P11" loext:marker-style-name="T10"><text:span text:style-name="T10">prawo własności</text:span><text:span text:style-name="T1"> – niniejsza uchwała nie wprowadza zmian w tym zakresie;</text:span></text:p>
            </text:list-item>
            <text:list-item>
              <text:p text:style-name="P11" loext:marker-style-name="T10"><text:span text:style-name="T10">potrzeby obronności i bezpieczeństwa państwa</text:span><text:span text:style-name="T1"> – zmiana planu miejscowego z uwagi na jej charakter nie wpłynie negatywnie na zagadnienia związane z potrzebami obronności i bezpieczeństwa państwa; </text:span></text:p>
            </text:list-item>
            <text:list-item>
              <text:p text:style-name="P11" loext:marker-style-name="T10"><text:span text:style-name="T10">potrzeby interesu publicznego, potrzeby w zakresie rozwoju infrastruktury technicznej, w szczególności sieci szerokopasmowych</text:span><text:span text:style-name="T1"> – niniejsza uchwała nie wprowadza zmian w tym zakresie;</text:span></text:p>
            </text:list-item>
            <text:list-item>
              <text:p text:style-name="P11" loext:marker-style-name="T10"><text:span text:style-name="T10">zapewnienie udziału społeczeństwa w pracach nad miejscowym planem zagospodarowania przestrzennego, w tym przy użyciu środków komunikacji elektronicznej</text:span><text:span text:style-name="T1"> – w trakcie realizacji procedury planistycznej dotyczącej niniejszej zmiany planu miejscowego zapewniony był udział społeczeństwa w pracach nad projektem, m.in. poprzez możliwość składania wniosków na początkowym etapie opracowania zmiany planu oraz uwag do projektu planu wyłożonego do publicznego wglądu, udział w konsultacjach społecznych w tym w spotkaniu otwartym, możliwość składania ankiet;</text:span></text:p>
            </text:list-item>
            <text:list-item>
              <text:p text:style-name="P11" loext:marker-style-name="T11"><text:span text:style-name="T10">zac</text:span><text:span text:style-name="T11">howanie jawności i przejrzystości procedur planistycznych</text:span><text:span text:style-name="T12"> – procedura charakteryzowała się pełną jawnością i przejrzystością, a także dokładnością w sporządzaniu dokumentacji planistycznej; </text:span></text:p>
            </text:list-item>
            <text:list-item>
              <text:p text:style-name="P11" loext:marker-style-name="T12"><text:span text:style-name="T11">potrzebę zapewnienia odpowiedniej ilości i jakości wody, do celów zaopatrzenia ludności</text:span><text:span text:style-name="T12"> – niniejsza uchwała nie wprowadza zmian w tym zakresie.</text:span></text:p>
            </text:list-item>
          </text:list>
        </text:list-item>
      </text:list>
      <text:p text:style-name="P12"/>
      <text:list text:continue-numbering="true" text:style-name="WW8Num2">
        <text:list-item>
          <text:p text:style-name="P13" loext:marker-style-name="T12"><text:span text:style-name="T13">Wymogi art. 1 ust. 3 </text:span><text:span text:style-name="T14">ważenie interesu publicznego i interesów</text:span><text:span text:style-name="T15"> </text:span><text:span text:style-name="T14">prywatnych w tym zgłaszanych w postaci wniosków i uwag.</text:span></text:p>
        </text:list-item>
      </text:list>
      <text:p text:style-name="P14"><text:span text:style-name="T12">Uchwała w sprawie zmiany miejscowego planu zagospodarowania przestrzennego została przygotowana z poszanowaniem prawa własności oraz uwarunkowań ekonomicznych, środowiskowych</text:span><text:span text:style-name="T1"> i społecznych zgłaszanych w postaci wniosków i uwag do projektu przedmiotowej zmiany planu. </text:span></text:p>
      <text:p text:style-name="P15">Projekt zmiany planu został poddany weryfikacji w trakcie opiniowani i uzgadniania oraz podczas konsultacji społecznych. <text:span text:style-name="T1"/></text:p>
      <text:p text:style-name="P16"><text:span text:style-name="T1">Na etapie składania wniosków do niniejszego projektu zmiany planu, w odpowiedzi na czynności sporządzającego projekt zmiany planu, zgodnie z art. 17 pkt 1 ustawy o planowaniu </text:span><text:soft-page-break/><text:span text:style-name="T1">i zagospodarowaniu przestrzennym, wpłynęły 2 wnioski indywidualne</text:span><text:span text:style-name="T16">. Jeden z wniosków dotyczył dopuszczenia zachowania dotychczasowych wysokości istniejących budynków. Drugi wniosek wyrażał protest mieszkańców przeciw utworzeniu noclegowni i ogrzewalni w miejscu </text:span><text:span text:style-name="T2">dawnego Domu Dziecka w Kotlinie.</text:span><text:span text:style-name="T16"> </text:span><text:span text:style-name="T1">Wpłynęło również 12 wniosków od zawiadomionych instytucji.</text:span></text:p>
      <text:p text:style-name="P17"><text:span text:style-name="T17">Projekt zmiany miejscowego planu zagospodarowania przestrzennego </text:span><text:span text:style-name="T18">NOWY TARG </text:span><text:span text:style-name="T19">24 (Dział</text:span><text:span text:style-name="T17">), został poddany konsultacjom społecznym w terminie od </text:span><text:bookmark-start text:name="_Hlk196136463"/><text:span text:style-name="T17">13 marca 2025 r. do 11 kwietnia 2025 r. </text:span><text:bookmark-end text:name="_Hlk196136463"/><text:span text:style-name="T17">Konsultacje społeczne prowadzone były w formie zbierania uwag na formularzu pisma dotyczącego aktu planowania przestrzennego oraz ankiety dostępnej na stronie miasta www.nowytarg.pl i w aplikacji mMieszkaniec. Ponadto w dniu 26 marca 2025 r., w siedzibie Urzędu Miasta Nowy Targ w Sali Obrad o godz. 16.00 odbyło</text:span><text:span text:style-name="T20"> </text:span><text:span text:style-name="T17">się spotkanie otwarte poprzedzone prezentacją projektu zmiany planu.</text:span><text:span text:style-name="T19"> </text:span></text:p>
      <text:p text:style-name="P18"><text:span text:style-name="T19">Nie w</text:span><text:span text:style-name="T17">płynęły żadne uwagi. Wpłynęło 6 ankiet, których wyniki przedstawiono w Raporcie z konsultacji społecznych. Na spotkanie otwarte oprócz pracowników Urzędu Miejskiego nikt nie przybył.</text:span></text:p>
      <text:p text:style-name="P19"><text:span text:style-name="T1">Zgodnie z wymaganiami ustawy z dnia 13 października 2008 r. o udostępnianiu informacji o środowisku i jego ochronie, udziale społeczeństwa w ochronie środowiska oraz o ocenach oddziaływania na środowisko </text:span><text:bookmark-start text:name="_Hlk187233630"/><text:span text:style-name="T1">(t.j. Dz. U. z 2024 r. poz. 1112 z późn. zm.)</text:span><text:bookmark-end text:name="_Hlk187233630"/><text:span text:style-name="T1">, w dniu 8 listopada 2024 r., Burmistrz Miasta Nowy Targ zwrócił się pismem do Państwowego Powiatowego Inspektora Sanitarnego w Nowym Targu oraz do Regionalnego Dyrektora Ochrony Środowiska w Krakowie, o odstąpienie od przeprowadzenia strategicznej oceny oddziaływania na środowisko dla projektu zmiany miejscowego planu zagospodarowania przestrzennego NOWY TARG 24 (</text:span><text:span text:style-name="T3">Dział</text:span><text:span text:style-name="T21">). W związku z niewielkim zakresem zmiany planu miejscowego uzyskano zgodę Państwowego Powiatowego Inspektora Sanitarnego w Nowym Targu (NNZ.90831.4.6.2024 z dnia 12 listopada 2024 r.) oraz Regionalnego Dyrektora Ochrony Środowiska w Krakowie (OO.410.9.46.2024.AZ z dnia 28 listopada 2024 r.). Informację o odstąpieniu od przeprowadzenia strategicznej oceny oddziaływania na środowisko podano do publicznej wiadomości ogłoszeniem z dnia 3 marca 2025 r., które umieszczono na stronie Urzędu Miasta Nowy Targ: www.nowytarg.pl i w BIP oraz na tablicy ogłosze</text:span><text:span text:style-name="T22">ń </text:span><text:span text:style-name="T21">w siedzibie Urz</text:span><text:span text:style-name="T22">ę</text:span><text:span text:style-name="T21">du Miasta Nowy Targ, ul. Krzywa 1, 34-400 Nowy Targ.</text:span></text:p>
      <text:p text:style-name="P20"/>
      <text:list text:continue-numbering="true" text:style-name="WW8Num2">
        <text:list-item>
          <text:p text:style-name="P21" loext:marker-style-name="T1">Wymogi art. 1 ust. 4 w niniejszej uchwale uwzględniono w następujący sposób.</text:p>
        </text:list-item>
      </text:list>
      <text:p text:style-name="P22">Niniejsza uchwała w sprawie zmiany planu miejscowego nie przeznacza pod zabudowę nowych terenów, a zmianie podlegają jedynie ustalenia ogólne dopuszczające zmianę sposobu użytkowania poddasza w istniejących budynkach, których wysokość przekracza parametry dopuszczone w planie, z możliwością przebudowy bez zwiększania istniejącej wysokości budynku oraz pod warunkiem, że zostaną zachowane pozostałe wskaźniki i parametry kształtowania zabudowy określone dla terenu oraz ustalenia szczegółowe dotyczące poszerzenia możliwości zagospodarowania terenu obejmującego były Dom Dziecka w Kotlinie (symbol Uh.1), o funkcje z zakresu usług gastronomii, usług zdrowia i opieki społecznej, usług sportu i rekreacji, w szczególności z myślą o możliwości realizacji na tym terenie placówki opiekuńczo-wychowawczej, mieszkań treningowych lub wspomaganych czy mieszkań na usamodzielnienie.<text:span text:style-name="T1"/></text:p>
      <text:p text:style-name="P23">W związku z powyższym uznaje się, iż wymogi te zostały spełnione.<text:span text:style-name="T9"/></text:p>
      <text:p text:style-name="P24"><text:soft-page-break/>Ustalenia przedmiotowej uchwały, a ich zgodność z wynikami analizy, o której mowa w art. 32 ust. 1 ustawy o planowaniu i zagospodarowaniu przestrzennym.<text:span text:style-name="T1"/></text:p>
      <text:p text:style-name="P25"><text:span text:style-name="T1">Ocena aktualności studium uwarunkowań i kierunków zagospodarowania przestrzennego miasta Nowy Targ i miejscowych planów zagospodarowania przestrzennego, przyjęta Uchwałą Nr LVII/640/2023 Rady Miasta Nowy Targ z dnia 23 października 2023 r. nie wskazywała miejscowego planu zagospodarowania przestrzennego </text:span><text:span text:style-name="T2">NOWY TARG </text:span><text:span text:style-name="T3">24 (Dział</text:span><text:span text:style-name="T1">) jako aktualnego z uwagi na to, że podczas jej opracowywania ww. plan był na etapie sporządzania zmiany. </text:span></text:p>
      <text:p text:style-name="P8">Ustalenia przedmiotowej uchwały i ich wpływ na finanse publiczne, w tym budżet gminy.<text:span text:style-name="T1"/></text:p>
      <text:p text:style-name="P26"><text:bookmark-start text:name="_Hlk187233992"/><text:span text:style-name="T1">Uchwalenie zmiany planu nie b</text:span><text:bookmark text:name="_GoBack"/><text:span text:style-name="T1">ędzie się wiązało z koniecznością realizacji inwestycji, które należą do zadań własnych gminy. </text:span><text:span text:style-name="T8"/></text:p>
      <text:p text:style-name="P6"><text:bookmark-end text:name="_Hlk187233992"/></text:p>
      <text:p text:style-name="P27">Opracowany projekt zmiany planu jest odzwierciedleniem realizacji polityki przestrzennej Miasta dla przedmiotowego obszaru, w szczególności odzwierciedleniem docelowej struktury funkcjonalno-przestrzennej, tym samym rozwiązania przyjęte w projekcie zmiany planu są zgodne z kierunkami zagospodarowania przestrzennego określonymi w Studium uwarunkowań i kierunków zagospodarowania przestrzennego miasta Nowy Targ.<text:span text:style-name="T1"/></text:p>
      <text:p text:style-name="P27">Opracowanie wyczerpuje zakres merytoryczny wynikający z obowiązujących przepisów, a także spełnia cel, jakiemu ma służyć – określa przeznaczenie terenów objętych jego granicami oraz wskazuje sposoby ich możliwego zagospodarowania. Przedstawiony projekt zmiany planu zapewnia możliwość kształtowania ładu przestrzennego i pozwoli na prawidłowe funkcjonowanie i rozwój tej części miasta, dla której został opracowany. <text:span text:style-name="T1"/></text:p>
      <text:p text:style-name="P7">Powyższe oznacza, że przedmiotowy projekt planu spełnia warunki pozwalające na przedstawienie go Radzie Miasta w celu uchwalenia, i że podjęcie przedmiotowej uchwały jest zasad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NewRoman" svg:font-family="TimesNewRoman" style:font-pitch="variable"/>
    <style:font-face style:name="TimesNewRoman1" svg:font-family="TimesNewRoman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922cm" fo:margin-right="0cm" fo:margin-top="0.423cm" fo:margin-bottom="0.423cm" style:contextual-spacing="false" fo:line-height="100%" fo:text-align="center" style:justify-single-word="false" fo:hyphenation-ladder-count="no-limit" fo:hyphenation-keep="auto" loext:hyphenation-keep-type="column" fo:text-indent="0cm" style:auto-text-indent="false" fo:keep-with-next="always">
        <style:tab-stops>
          <style:tab-stop style:position="8.573cm"/>
        </style:tab-stops>
      </style:paragraph-properties>
      <style:text-properties style:font-name="Arial" fo:font-family="Arial" style:font-family-generic="swiss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top="0.529cm" fo:margin-bottom="0.423cm" style:contextual-spacing="false" fo:line-height="0.464cm" fo:text-align="justify" style:justify-single-word="false" fo:background-color="#ffffff"/>
      <style:text-properties style:font-name="Tahoma" fo:font-family="Tahoma" style:font-family-generic="swiss" style:font-pitch="variable" fo:font-size="10.5pt" fo:language="none" fo:country="none" style:font-name-asian="Tahoma" style:font-family-asian="Tahoma" style:font-family-generic-asian="swiss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NewRoman" style:font-family-asian="TimesNew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z4" style:family="text">
      <style:text-properties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7z0" style:family="text"/>
    <style:style style:name="WW8Num8z0" style:family="text"/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treści_20__28_13_29__20__2b__20_Bez_20_kursywy" style:display-name="Tekst treści (13) + Bez kursywy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9.5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9.5pt" style:font-style-asian="italic" style:font-weight-asian="normal" style:font-name-complex="Times New Roman" style:font-family-complex="'Times New Roman'" style:font-family-generic-complex="roman" style:font-pitch-complex="variable" style:font-size-complex="9.5pt" style:language-complex="pl" style:country-complex="PL" style:font-style-complex="italic" style:font-weight-complex="normal" style:text-scale="100%"/>
    </style:style>
    <style:style style:name="Tekst_20_treści_20__28_13_29__20__2b__20_6_3b_5_20_pt_3b_Bez_20_kursywy" style:display-name="Tekst treści (13) + 6;5 pt;Bez kursywy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6.5pt" fo:letter-spacing="normal" fo:language="pl" fo:country="PL" fo:font-style="italic" style:text-underline-style="none" fo:font-weight="normal" style:font-name-asian="Times New Roman" style:font-family-asian="'Times New Roman'" style:font-family-generic-asian="roman" style:font-pitch-asian="variable" style:font-size-asian="6.5pt" style:font-style-asian="italic" style:font-weight-asian="normal" style:font-name-complex="Times New Roman" style:font-family-complex="'Times New Roman'" style:font-family-generic-complex="roman" style:font-pitch-complex="variable" style:font-size-complex="6.5pt" style:language-complex="pl" style:country-complex="PL" style:font-style-complex="italic" style:font-weight-complex="normal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1_20_Znak" style:display-name="Nagłówek 1 Znak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treści_20__28_3_29__20__2b__20_Kursywa" style:display-name="Tekst treści (3) + Kursywa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pt" fo:letter-spacing="normal" fo:font-style="italic" style:text-underline-style="none" fo:font-weight="normal" fo:background-color="#ffffff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Tekst_20_treści_5f_" style:display-name="Tekst treści_" style:family="text">
      <style:text-properties style:font-name="Tahoma" fo:font-family="Tahoma" style:font-family-generic="swiss" style:font-pitch="variable" fo:font-size="10.5pt" fo:background-color="#ffffff" style:font-name-asian="Tahoma" style:font-family-asian="Tahoma" style:font-family-generic-asian="swiss" style:font-pitch-asian="variable" style:font-size-asian="10.5pt" style:font-name-complex="Tahoma" style:font-family-complex="Tahoma" style:font-family-generic-complex="swiss" style:font-pitch-complex="variable" style:font-size-complex="10.5pt"/>
    </style:style>
    <style:style style:name="Tekst_20_treści_20__2b__20_Kursywa" style:display-name="Tekst treści + Kursywa" style:family="text">
      <style:text-properties fo:color="#000000" loext:opacity="100%" style:text-position="0% 100%" style:font-name="Times New Roman" fo:font-family="'Times New Roman'" style:font-family-generic="roman" style:font-pitch="variable" fo:font-size="9.5pt" fo:letter-spacing="normal" fo:language="pl" fo:country="PL" fo:font-style="italic" style:text-underline-style="none" style:font-size-asian="9.5pt" style:font-style-asian="italic" style:font-name-complex="Times New Roman" style:font-family-complex="'Times New Roman'" style:font-family-generic-complex="roman" style:font-pitch-complex="variable" style:font-size-complex="9.5pt" style:font-style-complex="italic" style:text-scale="100%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Default_20_Paragraph_20_Font" style:display-name="Default Paragraph Font" style:family="text"/>
    <text:outline-style style:name="Outline">
      <text:outline-level-style text:level="1" text:style-name="WW8Num1z0" loext:num-list-format="§ %1%." style:num-prefix="§ " style:num-suffix="." style:num-format="1">
        <style:list-level-properties text:list-level-position-and-space-mode="label-alignment" fo:text-align="center">
          <style:list-level-label-alignment text:label-followed-by="listtab" text:list-tab-stop-position="3.801cm" fo:text-indent="-3.3cm" fo:margin-left="3.801cm"/>
        </style:list-level-properties>
      </text:outline-level-style>
      <text:outline-level-style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outline-level-style>
      <text:outline-level-style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outline-level-style>
      <text:outline-level-style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outline-level-style>
      <text:outline-level-style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 %1%." style:num-prefix="§ " style:num-suffix="." style:num-format="1">
        <style:list-level-properties text:list-level-position-and-space-mode="label-alignment" fo:text-align="center">
          <style:list-level-label-alignment text:label-followed-by="listtab" text:list-tab-stop-position="3.801cm" fo:text-indent="-3.3cm" fo:margin-left="3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top="0cm" fo:margin-bottom="0.282cm" style:contextual-spacing="false"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82cm" fo:margin-left="0cm" fo:margin-right="0cm" fo:margin-top="1.18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_styl_stron"/><text:page-number text:select-page="current">4</text:page-number><text:bookmark-end text:name="PageNumWizard_FOOTER_Domyślny_styl_stron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J OSIADACZ</meta:initial-creator>
    <meta:creation-date>2018-04-15T20:58:00</meta:creation-date>
    <dc:date>2025-04-24T11:01:37.609000000</dc:date>
    <meta:print-date>2025-04-24T11:01:00</meta:print-date>
    <meta:editing-cycles>118</meta:editing-cycles>
    <meta:editing-duration>PT17H10M9S</meta:editing-duration>
    <meta:generator>LibreOffice/24.8.6.2$Windows_X86_64 LibreOffice_project/6d98ba145e9a8a39fc57bcc76981d1fb1316c60c</meta:generator>
    <meta:document-statistic meta:table-count="0" meta:image-count="0" meta:object-count="0" meta:page-count="4" meta:paragraph-count="36" meta:word-count="1510" meta:character-count="11488" meta:non-whitespace-character-count="10009"/>
  </office:meta>
</office:document-meta>
</file>